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c977" officeooo:paragraph-rsid="0007c977"/>
    </style:style>
    <style:style style:name="P2" style:family="paragraph" style:parent-style-name="Standard">
      <style:text-properties officeooo:rsid="00097a9c" officeooo:paragraph-rsid="00097a9c"/>
    </style:style>
    <style:style style:name="P3" style:family="paragraph" style:parent-style-name="Standard">
      <style:text-properties officeooo:rsid="000d4c86" officeooo:paragraph-rsid="000d4c86"/>
    </style:style>
    <style:style style:name="P4" style:family="paragraph" style:parent-style-name="Standard">
      <style:text-properties officeooo:rsid="000d4c86" officeooo:paragraph-rsid="000d4c86"/>
    </style:style>
    <style:style style:name="P5" style:family="paragraph" style:parent-style-name="Standard">
      <style:text-properties officeooo:rsid="000fdd97" officeooo:paragraph-rsid="000fdd97"/>
    </style:style>
    <style:style style:name="P6" style:family="paragraph" style:parent-style-name="Standard">
      <style:text-properties officeooo:rsid="0011119c" officeooo:paragraph-rsid="0011119c"/>
    </style:style>
    <style:style style:name="P7" style:family="paragraph" style:parent-style-name="Standard">
      <style:text-properties officeooo:rsid="00113d29" officeooo:paragraph-rsid="00113d29"/>
    </style:style>
    <style:style style:name="T1" style:family="text">
      <style:text-properties officeooo:rsid="000a2a9b"/>
    </style:style>
    <style:style style:name="T2" style:family="text">
      <style:text-properties officeooo:rsid="000b5371"/>
    </style:style>
    <style:style style:name="T3" style:family="text">
      <style:text-properties officeooo:rsid="000d4c86"/>
    </style:style>
    <style:style style:name="T4" style:family="text">
      <style:text-properties officeooo:rsid="000fdd97"/>
    </style:style>
    <style:style style:name="T5" style:family="text">
      <style:text-properties officeooo:rsid="001111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ul-Gae</text:p>
      <text:p text:style-name="P1">SUPPLEMENTAL 1ST DEGREE BLACK BELT FORM – 25 MOVEMENTS</text:p>
      <text:p text:style-name="P1"/>
      <text:p text:style-name="P1">Begin: “C: position ready stance starting facing North</text:p>
      <text:p text:style-name="P1">1. Keeping body upright, bend left knee, pick up right foot pointing sole West while hands move vertical at solo-plex (touching)</text:p>
      <text:p text:style-name="P1">2. Land right foot down, then move left foot West forming horse stance while executing back hand slap with left hand.</text:p>
      <text:p text:style-name="P1">3. Shift West forming LFF front stance while executing middle section elbow attack with right arm(right elbow strikes palm).</text:p>
      <text:p text:style-name="P1">4. Shift North forming horse stance while executing vertical guarding block with right fist.</text:p>
      <text:p text:style-name="P1">5. Stationary. Execute outside down block with right outer forearm East.</text:p>
      <text:p text:style-name="P1">6. Stationary. Execute hook punch with left fist.</text:p>
      <text:p text:style-name="P1">7. Move left foot behind right foot then right foot East forming horse stance while executing inside block with left inner forearm North.</text:p>
      <text:p text:style-name="P1">8. Shift East forming RFF front stance looking North while executing left hand down block and right hand back fist (left hand is straight down facing North, right hand back fist is facing South).</text:p>
      <text:p text:style-name="P2">9. Shift North forming horse stance while executing front strike with right fist,left fist palm down, parallel to the ground, is tucked underneath the right elbow.</text:p>
      <text:p text:style-name="P2">10. Avoid sweep, move right foot <text:span text:style-name="T1">to left knee then right foo</text:span><text:span text:style-name="T2">t East forming RFF back stance while </text:span><text:span text:style-name="T3">executing front strike with right fist.</text:span></text:p>
      <text:p text:style-name="P3">11. Avoid sweep, move left foot to right knee then left foot West forming LFF back stance while executing onside front strike with right fist.</text:p>
      <text:p text:style-name="P3">12. Shift North forming horse stance while executing vertical guarding block with right fist.</text:p>
      <text:p text:style-name="P3">13. Stationary. <text:span text:style-name="T4">Execute parallel blocks East, right arm is straight and left arm is across the chest, palm down, elbow bent 90 degrees.</text:span></text:p>
      <text:p text:style-name="P5">14. Stationary. Execute back hand slap with right hand East.</text:p>
      <text:p text:style-name="P5">15. Shift East forming RFF front stance while executing middle section elbow attack with left arm, left elbow strikes right palm.</text:p>
      <text:p text:style-name="P5">16. Shift North forming horse stance while executing vertical guarding block with left fist.</text:p>
      <text:p text:style-name="P5">17. Stationary. Execute outside down block with left outer forearm West.</text:p>
      <text:p text:style-name="P5">18. Stationary. Execute hook punch with right fist.</text:p>
      <text:p text:style-name="P5">19. Move right foot behind left foot, then left foot West forming horse stance while executing inside block with right inner forearm North.</text:p>
      <text:p text:style-name="P5">20. Shift West, forming LFF front stance looking North while executing right hand <text:span text:style-name="T5">down block and left hand back fist (right hand is straight down facing North, left hand back fist is facing South).</text:span></text:p>
      <text:p text:style-name="P6">21. Shift North forming horse stance while executing front strike with left fist, right fist palm down, parallel to the ground, is tucked underneath the left elbow.</text:p>
      <text:p text:style-name="P6">22. Avoid sweep, move left foot to right knee then left foot West forming LFF back stance while executing front strike with left fist.</text:p>
      <text:p text:style-name="P6">23. Avoid sweep, move right foot to left knee then right foot East forming RFF back stance while executing inside block with left fist.</text:p>
      <text:p text:style-name="P6">24. Shift North forming horse stance while executing vertical guarding block with left fist.</text:p>
      <text:p text:style-name="P6">25. Stationary. Execute parallel blocks West, left arm is staight and right arm is across the chest, palm down, elbow bent 90 degrees.</text:p>
      <text:p text:style-name="P7">End: Move right foot back to form “C” position ready stance facing North.</text:p>
      <text:p text:style-name="P7"/>
      <text:p text:style-name="P7">Reminders:</text:p>
      <text:p text:style-name="P7"><text:soft-page-break/>Ready Stance: body is upright, feet are touching, open hands, one covering the other, in front of the belt forming a circle. (“C” posi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5T05:10:54.879000000</meta:creation-date>
    <dc:date>2023-04-05T13:00:05.464265301</dc:date>
    <meta:editing-duration>PT1H18M5S</meta:editing-duration>
    <meta:editing-cycles>2</meta:editing-cycles>
    <meta:generator>LibreOffice/7.3.7.2$Linux_X86_64 LibreOffice_project/30$Build-2</meta:generator>
    <meta:document-statistic meta:table-count="0" meta:image-count="0" meta:object-count="0" meta:page-count="2" meta:paragraph-count="31" meta:word-count="551" meta:character-count="3320" meta:non-whitespace-character-count="2799"/>
  </office:meta>
</office:document-meta>
</file>